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besluit omgevingsvergunning milieu, Oostlanderweg 7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esluit genomen door: college van burgemeester en wethouders</text:p>
            <text:p text:style-name="common-al">Onderwerp: Besluit omgevingsvergunning milieu</text:p>
            <text:p text:style-name="common-al">Plangebied: Oostlanderweg 7, 1775 TH te Middenmeer</text:p>
            <text:p text:style-name="common-al">Doel plan: het oprichten en in werking hebben van een hoveniersbedrijf.</text:p>
            <text:p text:style-name="common-al">De ontwerpbeschikking heeft ter inzage gelegen van 8 mei tot en met 18 juni 2018. Tijdens deze terinzagelegging zijn geen zienswijzen ingediend. De definitieve beschikking is niet gewijzigd ten opzichte van de ontwerpbeschikking.</text:p>
            <text:p text:style-name="common-al">
            <text:span text:style-name="nadrukvet"/>
          </text:p>
            <text:p text:style-name="common-al">
            <text:span text:style-name="nadrukvet">Ter inzage en in werking treding</text:span>
          </text:p>
            <text:p text:style-name="common-al">De aanvraag, beschikking en overige bijbehorende stukken liggen van 28 juni tot en met 9 augustus 2018 ter inzage bij de gemeente Hollands Kroon (uitsluitend op afspraak).</text:p>
            <text:p text:style-name="common-al">Het besluit treedt in werking nadat de termijn voor het indienen van het beroepschrift is verstreken.</text:p>
            <text:p text:style-name="common-al">Deze beschikking wordt gepubliceerd op de website: www.officielebekendmakingen.nl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die het niet eens zijn met dit besluit, kunnen binnen 6 weken na de dag waarop het besluit ter inzage is gelegd, een beroepschrift indienen bij de Rechtbank Noord-Holland, Sectie bestuursrecht, Postbus 1621, 2003 BR te Haarlem.</text:p>
            <text:p text:style-name="common-al">Het beroep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het besluit bijsluiten);</text:p>
            <text:p text:style-name="common-al">•          de redenen waarom u het niet eens bent met het besluit;</text:p>
            <text:p text:style-name="common-al">•         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9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besluit omgevingsvergunning milieu, Oostlanderweg 7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58</meta:user-defined>
    <meta:user-defined meta:name="OVERHEIDop.GmbID/DC.identifier">gmb-2018-135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745 531255</meta:user-defined>
    <meta:user-defined meta:name="OVERHEIDop.versieInformatie"/>
  </office:meta>
</office:document-meta>
</file>