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0 juni 2018 de volgende APV/evenementen/horeca vergunningen verleend / bekendgemaakt (de datum van bekendmaking staat als eerste genoemd):</text:p>
            <text:p text:style-name="common-al"/>
            <text:p text:style-name="tussenkopcur">Meppel    </text:p>
            <text:p text:style-name="common-al">15-06 7941 Startplaats Meppel   Drentse Fietsvierdaagse 24 juli t/m 28 juli 2018 </text:p>
            <text:p text:style-name="common-al"> 28-07-2018</text:p>
            <text:p text:style-name="common-al">18-06  7944 Winkelcentrum De Koeberg te Meppel  Wijkfeest Koeberg 7 juli 2018  31-07-2018</text:p>
            <text:p text:style-name="tussenkopcur">Rogat</text:p>
            <text:p text:style-name="common-al">15-06  7949 AK Tent bij Wegrestaurant De Raket te Rogat  Truckersfeest de Raket 8 september 2018 28-07-2018</text:p>
            <text:p text:style-name="common-al"/>
            <text:p text:style-name="common-al"/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59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54</meta:user-defined>
    <meta:user-defined meta:name="OVERHEIDop.GmbID/DC.identifier">gmb-2018-1359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1BP 25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4GG 18</meta:user-defined>
    <meta:user-defined meta:name="OVERHEIDop.straatnaam">Rembrandt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4562 522554</meta:user-defined>
    <meta:user-defined meta:name="OVERHEID.EPSG28992/DC.spatial">209222 523530</meta:user-defined>
    <meta:user-defined meta:name="OVERHEID.EPSG28992/DC.spatial">209007 522496</meta:user-defined>
    <meta:user-defined meta:name="OVERHEIDop.versieInformatie"/>
  </office:meta>
</office:document-meta>
</file>