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lestinaweg Oost, het houden van een evenement muziekfestival Willem's wondere weiland op 7 juli 2018, 12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lestinaweg Oost, het houden van een evenement muziekfestival Willem's wondere weiland op 7 juli 2018, 12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lestinaweg Oost, het houden van een evenement muziekfestival Willem's wondere weiland op 7 juli 2018, 12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46</meta:user-defined>
    <meta:user-defined meta:name="OVERHEIDop.GmbID/DC.identifier">gmb-2018-135946</meta:user-defined>
    <meta:user-defined meta:name="OVERHEID.TaxonomieBeleidsagenda/OVERHEID.category">Cultuur en recreatie | Organisatie en beleid</meta:user-defined>
    <meta:user-defined meta:name="OVERHEIDop.referentienummer">1015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Palestinaweg 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68 468506</meta:user-defined>
    <meta:user-defined meta:name="OVERHEIDop.versieInformatie"/>
  </office:meta>
</office:document-meta>
</file>