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24708) City Proms, van 29 juni t/m 1 juli 2018, verzenddatum 15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24708) City Proms, van 29 juni t/m 1 juli 2018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45</meta:user-defined>
    <meta:user-defined meta:name="OVERHEIDop.GmbID/DC.identifier">gmb-2018-135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