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elsius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elsiusweg 5 te Venlo</text:span>
            </text:span>
          </text:p>
            <text:p text:style-name="common-al">Voor het aanbrengen van voorzieningen in het kader van brandveiligheid</text:p>
            <text:p text:style-name="common-al">Ontvangen op 22 juni 2018</text:p>
            <text:p text:style-name="common-al">Kenmerk 13465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9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Celsiusweg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44</meta:user-defined>
    <meta:user-defined meta:name="OVERHEIDop.GmbID/DC.identifier">gmb-2018-135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R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97.13 378374.96</meta:user-defined>
    <meta:user-defined meta:name="OVERHEIDop.versieInformatie"/>
  </office:meta>
</office:document-meta>
</file>