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ta Hariplein, (11021517) Bierfestival Leeuwarden, op 22 september 2018, verzenddatum 19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ta Hariplein, (11021517) Bierfestival Leeuwarden, op 22 september 2018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43</meta:user-defined>
    <meta:user-defined meta:name="OVERHEIDop.GmbID/DC.identifier">gmb-2018-135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