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3627937 - Pijnenborgstraat 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 plaatsen van een erfafscheiding en het veranderen van een inrit</text:p>
            <text:p text:style-name="tussenkopcur">Locatie : Pijnenborgstraat 1 te Groesbeek</text:p>
            <text:p text:style-name="tussenkopcur">Datum besluit : 25 juni 2018</text:p>
            <text:p text:style-name="tussenkopcur">Datum verzending : 25 juni 2018</text:p>
            <text:p text:style-name="tussenkopcur">Zaaknummer ODRN: W.Z18.104476.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94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4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4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OLO 3627937 - Pijnenborgstraat 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942</meta:user-defined>
    <meta:user-defined meta:name="OVERHEIDop.GmbID/DC.identifier">gmb-2018-1359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EV 1</meta:user-defined>
    <meta:user-defined meta:name="OVERHEIDop.woonplaats">Groesbeek</meta:user-defined>
    <meta:user-defined meta:name="OVERHEIDop.straatnaam">Pijnenborg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69 421868</meta:user-defined>
    <meta:user-defined meta:name="OVERHEIDop.versieInformatie"/>
  </office:meta>
</office:document-meta>
</file>