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Martenawei 6 te Cornjum, (11025770) oefenwedstrijd DTD-Cambuur, op 6 juli 2018, verzenddatum 14-06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93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3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3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Martenawei 6 te Cornjum, (11025770) oefenwedstrijd DTD-Cambuur, op 6 juli 2018, verzenddatum 14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39</meta:user-defined>
    <meta:user-defined meta:name="OVERHEIDop.GmbID/DC.identifier">gmb-2018-1359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6PE 6</meta:user-defined>
    <meta:user-defined meta:name="OVERHEIDop.woonplaats">Cornjum</meta:user-defined>
    <meta:user-defined meta:name="OVERHEIDop.straatnaam">Marten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45 583809</meta:user-defined>
    <meta:user-defined meta:name="OVERHEIDop.versieInformatie"/>
  </office:meta>
</office:document-meta>
</file>