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oodyk 2a Wirdum, (11025646) Wurdummer piraten feest, op 13 oktober 2018, verzenddatum 13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oodyk 2a Wirdum, (11025646) Wurdummer piraten feest, op 13 oktober 2018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35</meta:user-defined>
    <meta:user-defined meta:name="OVERHEIDop.GmbID/DC.identifier">gmb-2018-135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5 574068</meta:user-defined>
    <meta:user-defined meta:name="OVERHEIDop.versieInformatie"/>
  </office:meta>
</office:document-meta>
</file>