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untenburgerlaan 61, het tijdelijk plaatsen van een afvalcontainer en een mobiele kraan op 21 juni 2018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untenburgerlaan 61, het tijdelijk plaatsen van een afvalcontainer en een mobiele kraan op 21 juni 2018,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Puntenburgerlaan 61, het tijdelijk plaatsen van een afvalcontainer en een mobiele kraan op 21 juni 2018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34</meta:user-defined>
    <meta:user-defined meta:name="OVERHEIDop.GmbID/DC.identifier">gmb-2018-135934</meta:user-defined>
    <meta:user-defined meta:name="OVERHEID.TaxonomieBeleidsagenda/OVERHEID.category">Ruimte en infrastructuur | Organisatie en beleid</meta:user-defined>
    <meta:user-defined meta:name="OVERHEIDop.referentienummer">1016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B 61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6 463296</meta:user-defined>
    <meta:user-defined meta:name="OVERHEIDop.versieInformatie"/>
  </office:meta>
</office:document-meta>
</file>