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Kaatsveld aan de Greate Buorren te Weidum, (11026187) Merke Weidum, op 19 en 20 juli 2018, verzenddatum 19-06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93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3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3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Kaatsveld aan de Greate Buorren te Weidum, (11026187) Merke Weidum, op 19 en 20 juli 2018, verzenddatum 19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932</meta:user-defined>
    <meta:user-defined meta:name="OVERHEIDop.GmbID/DC.identifier">gmb-2018-1359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4</meta:user-defined>
    <meta:user-defined meta:name="OVERHEIDop.woonplaats">Weidum</meta:user-defined>
    <meta:user-defined meta:name="OVERHEIDop.straatnaam">Greate 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8623 573370</meta:user-defined>
    <meta:user-defined meta:name="OVERHEIDop.versieInformatie"/>
  </office:meta>
</office:document-meta>
</file>