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maleveltstraat te Schiedam</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een omgevingsvergunning op locatie St. Liduinastraat te Schiedam. De aanvraag is geregistreerd onder zaaknummer 18OMGS204 en projectomschrijving: het kappen van 1 vergunningplichtige boom (meidoorn) t.b.v. het project het Gewilde Westen (bouw 21 woningen op perceel vm.schoolgebouw Zadkine). De aanvraag betreft:</text:p>
            <text:list text:style-name="id1-3-2-1-1-2">
              <text:list-item text:style-override="id1-3-2-1-1-2-1">
                <text:number>•</text:number>
                <text:p text:style-name="al">houtopstand te vellen of te doen vellen</text:p>
              </text:list-item>
            </text:list>
            <text:p text:style-name="common-al">Daarnaast worden er t.b.v. dit project 14 niet-vergunningplichtige bomen gekapt (9x in Van Smaleveltstraat, 5x. Thomas à Kempisstraat). Voorstel voor herplant: compensatie voor de 15 te kappen bomen realiseren in het ontwerp voor het project herinrichting van de openbare ruimte Fabribuurt, Frankeland, St. Liduinabuurt. Het streven is om zoveel mogelijk bomen te compenseren in de Van Smaleveltstraat en Thomas à Kempisstraat, zoals afgesproken tijdens het participatieproces met de bewoners. Dit is mede afhankelijk van de positionering van de kabels en leiding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9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maleveltstraa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31</meta:user-defined>
    <meta:user-defined meta:name="OVERHEIDop.GmbID/DC.identifier">gmb-2018-135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G 2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63.57 436480.25</meta:user-defined>
    <meta:user-defined meta:name="OVERHEIDop.versieInformatie"/>
  </office:meta>
</office:document-meta>
</file>