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sveldseweg nabij nr. 2 in Vorden,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Op 25 juni 2018 is een aanvraag ingediend voor een omgevingsvergunning. De aanvraag is geregistreerd onder kenmerk SXO54964342. De aanvraag gaat over het kappen van een zomereik aan de Hamsveldseweg nabij nr.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9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msveldseweg nabij nr. 2 in Vorden, het kappen van een zomer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29</meta:user-defined>
    <meta:user-defined meta:name="OVERHEIDop.GmbID/DC.identifier">gmb-2018-13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72</meta:user-defined>
    <meta:user-defined meta:name="OVERHEID.EPSG28992/DC.spatial">221451.38 457239.02</meta:user-defined>
    <meta:user-defined meta:name="OVERHEIDop.versieInformatie"/>
  </office:meta>
</office:document-meta>
</file>