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t Plein te Easterlittens, (11025772) iepen Frysk kampioenskip jeu de pelote, op 11, 12, 13, 14, 15, 18, 19, 20, 21 en 22 juni 2018, verzenddatum 14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It Plein te Easterlittens, (11025772) iepen Frysk kampioenskip jeu de pelote, op 11, 12, 13, 14, 15, 18, 19, 20, 21 en 22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8</meta:user-defined>
    <meta:user-defined meta:name="OVERHEIDop.GmbID/DC.identifier">gmb-2018-135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</meta:user-defined>
    <meta:user-defined meta:name="OVERHEIDop.woonplaats">Easterlittens</meta:user-defined>
    <meta:user-defined meta:name="OVERHEIDop.straatnaam">It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95 572089</meta:user-defined>
    <meta:user-defined meta:name="OVERHEIDop.versieInformatie"/>
  </office:meta>
</office:document-meta>
</file>