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laan 13 en 15: nieuwe aanvraag, bouw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Englaan 13 en 15, 6703 EV, bouwen dakkapel, 2018W1511, ontvangen op 21-06-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592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2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2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glaan 13 en 15: nieuwe aanvraag, bouwen dakkap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922</meta:user-defined>
    <meta:user-defined meta:name="OVERHEIDop.GmbID/DC.identifier">gmb-2018-135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V 13</meta:user-defined>
    <meta:user-defined meta:name="OVERHEIDop.woonplaats">Wageningen</meta:user-defined>
    <meta:user-defined meta:name="OVERHEIDop.straatnaam">Eng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509 442329</meta:user-defined>
    <meta:user-defined meta:name="OVERHEIDop.versieInformatie"/>
  </office:meta>
</office:document-meta>
</file>