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Mata Hariplein, (11026445) Bierfestival Leeuwarden, op 22 september 2018, verzenddatum 14-06-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92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2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2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Mata Hariplein, (11026445) Bierfestival Leeuwarden, op 22 september 2018, verzenddatum 14-06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21</meta:user-defined>
    <meta:user-defined meta:name="OVERHEIDop.GmbID/DC.identifier">gmb-2018-135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Mata Hari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96 579404</meta:user-defined>
    <meta:user-defined meta:name="OVERHEIDop.versieInformatie"/>
  </office:meta>
</office:document-meta>
</file>