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Loodyk 2a te Wirdum, (11026520) Wurdummer Piraten Feest, op 13 oktober 2018, verzenddatum 13-06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Loodyk 2a te Wirdum, (11026520) Wurdummer Piraten Feest, op 13 oktober 2018, verzenddatum 13-06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17</meta:user-defined>
    <meta:user-defined meta:name="OVERHEIDop.GmbID/DC.identifier">gmb-2018-135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V 2a</meta:user-defined>
    <meta:user-defined meta:name="OVERHEIDop.woonplaats">Wirdum</meta:user-defined>
    <meta:user-defined meta:name="OVERHEIDop.straatnaam">Loo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5 574068</meta:user-defined>
    <meta:user-defined meta:name="OVERHEIDop.versieInformatie"/>
  </office:meta>
</office:document-meta>
</file>