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Larixstraat, Sparstraat en Denstraat, het renoveren van diverse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Larixstraat, Sparstraat en Denstraat, het renoveren van diverse woningen,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91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1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1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Larixstraat, Sparstraat en Denstraat, het renoveren van diverse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16</meta:user-defined>
    <meta:user-defined meta:name="OVERHEIDop.GmbID/DC.identifier">gmb-2018-135916</meta:user-defined>
    <meta:user-defined meta:name="OVERHEID.TaxonomieBeleidsagenda/OVERHEID.category">Huisvesting | Organisatie en beleid</meta:user-defined>
    <meta:user-defined meta:name="OVERHEIDop.referentienummer">1016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Larixstraat</meta:user-defined>
    <meta:user-defined meta:name="OVERHEID.PostcodeHuisnummer/OVERHEIDop.postcodeHuisnummer">3812ZM</meta:user-defined>
    <meta:user-defined meta:name="OVERHEIDop.straatnaam">Sparstraat</meta:user-defined>
    <meta:user-defined meta:name="OVERHEID.PostcodeHuisnummer/OVERHEIDop.postcodeHuisnummer">3812ZK 15</meta:user-defined>
    <meta:user-defined meta:name="OVERHEIDop.straatnaam">D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35 463808</meta:user-defined>
    <meta:user-defined meta:name="OVERHEID.EPSG28992/DC.spatial">152453 463745</meta:user-defined>
    <meta:user-defined meta:name="OVERHEID.EPSG28992/DC.spatial">152432 463768</meta:user-defined>
    <meta:user-defined meta:name="OVERHEIDop.versieInformatie"/>
  </office:meta>
</office:document-meta>
</file>