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Ieleane 2 te Stiens, (11026356) voetbalwedstrijd SC Stiens 1 – SC Heerenveen, op 3 juli 2018, verzenddatum 14-06-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91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1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1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Ieleane 2 te Stiens, (11026356) voetbalwedstrijd SC Stiens 1 – SC Heerenveen, op 3 juli 2018, verzenddatum 14-06-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915</meta:user-defined>
    <meta:user-defined meta:name="OVERHEIDop.GmbID/DC.identifier">gmb-2018-1359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LP 2</meta:user-defined>
    <meta:user-defined meta:name="OVERHEIDop.woonplaats">Stiens</meta:user-defined>
    <meta:user-defined meta:name="OVERHEIDop.straatnaam">Ielea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460 586166</meta:user-defined>
    <meta:user-defined meta:name="OVERHEIDop.versieInformatie"/>
  </office:meta>
</office:document-meta>
</file>