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Heliumweg 19, het tijdelijk plaatsen van 2 afvalcontainers op de openbare weg van 11 juni t/m 1 augustus 2018, 12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 van de weg, Heliumweg 19, het tijdelijk plaatsen van 2 afvalcontainers  op de openbare weg van 11 juni t/m 1 augustus 2018, 12-06-2018. 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91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1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1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Heliumweg 19, het tijdelijk plaatsen van 2 afvalcontainers op de openbare weg van 11 juni t/m 1 augustus 2018, 12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14</meta:user-defined>
    <meta:user-defined meta:name="OVERHEIDop.GmbID/DC.identifier">gmb-2018-13591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D 19</meta:user-defined>
    <meta:user-defined meta:name="OVERHEIDop.woonplaats">Amersfoort</meta:user-defined>
    <meta:user-defined meta:name="OVERHEIDop.straatnaam">Heliu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40 464918</meta:user-defined>
    <meta:user-defined meta:name="OVERHEIDop.versieInformatie"/>
  </office:meta>
</office:document-meta>
</file>