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De Groene Ster, (11026699) Conference of the Birds, op 7, 9, 10, 11, 13, 14, 17, 18 en 19 juli 2018 (regenopties: 8, 12, 15 en 16 juli 2018), verzenddatum 20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De Groene Ster, (11026699) Conference of the Birds, op 7, 9, 10, 11, 13, 14, 17, 18 en 19 juli 2018 (regenopties: 8, 12, 15 en 16 juli 2018), verzenddatum 20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13</meta:user-defined>
    <meta:user-defined meta:name="OVERHEIDop.GmbID/DC.identifier">gmb-2018-135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