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einde 16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juni 2018 een aanvraag voor een omgevingsvergunning ontvangen. Dit betreft het wijzigen schuur en een gedeelte van de woning en plaatsen carport en veranda ter plaatse van de Zuideinde 16 in Zevenhuizen. De aanvraag is geregistreerd onder kenmerk 2018152014.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35910</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910</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910</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Zuideinde 16 in Zevenhui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5910</meta:user-defined>
    <meta:user-defined meta:name="OVERHEIDop.GmbID/DC.identifier">gmb-2018-1359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61DB 16</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0359 445745</meta:user-defined>
    <meta:user-defined meta:name="OVERHEIDop.versieInformatie"/>
  </office:meta>
</office:document-meta>
</file>