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Waagplein, Mata Hariplein, Gouverneursplein en Prinsentuin, (11024110) CityProms, van 28 juni t/m 1 juli 2018, verzenddatum 1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0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Waagplein, Mata Hariplein, Gouverneursplein en Prinsentuin, (11024110) CityProms, van 28 juni t/m 1 juli 2018, verzenddatum 1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09</meta:user-defined>
    <meta:user-defined meta:name="OVERHEIDop.GmbID/DC.identifier">gmb-2018-135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op.straatnaam">Waagplein</meta:user-defined>
    <meta:user-defined meta:name="OVERHEIDop.straatnaam">Mata Hariplein</meta:user-defined>
    <meta:user-defined meta:name="OVERHEID.PostcodeHuisnummer/OVERHEIDop.postcodeHuisnummer">8911HH 6</meta:user-defined>
    <meta:user-defined meta:name="OVERHEIDop.straatnaam">Gouvern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.EPSG28992/DC.spatial">182323 579413</meta:user-defined>
    <meta:user-defined meta:name="OVERHEID.EPSG28992/DC.spatial">181896 579404</meta:user-defined>
    <meta:user-defined meta:name="OVERHEID.EPSG28992/DC.spatial">182353 579615</meta:user-defined>
    <meta:user-defined meta:name="OVERHEIDop.versieInformatie"/>
  </office:meta>
</office:document-meta>
</file>