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levostraat 2, het tijdelijk plaatsen van een afvalcontainer, toiletunits en schaftwagen op de openbare weg van 19 juni t/m 27 juli 2018, 13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Flevostraat 2, het tijdelijk plaatsen van een afvalcontainer, toiletunits en schaftwagen op de openbare weg van 19 juni t/m 27 juli 2018, 13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Flevostraat 2, het tijdelijk plaatsen van een afvalcontainer, toiletunits en schaftwagen op de openbare weg van 19 juni t/m 27 juli 2018, 13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8</meta:user-defined>
    <meta:user-defined meta:name="OVERHEIDop.GmbID/DC.identifier">gmb-2018-1359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P 2</meta:user-defined>
    <meta:user-defined meta:name="OVERHEIDop.woonplaats">Amersfoort</meta:user-defined>
    <meta:user-defined meta:name="OVERHEIDop.straatnaam">Flev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0 463281</meta:user-defined>
    <meta:user-defined meta:name="OVERHEIDop.versieInformatie"/>
  </office:meta>
</office:document-meta>
</file>