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plein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18, realiseren overkapping, Wilhelminaplein 7, 9686 R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90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lhelminaplein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7</meta:user-defined>
    <meta:user-defined meta:name="OVERHEIDop.GmbID/DC.identifier">gmb-2018-135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RA 9</meta:user-defined>
    <meta:user-defined meta:name="OVERHEIDop.woonplaats">Beerta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625 578161</meta:user-defined>
    <meta:user-defined meta:name="OVERHEIDop.versieInformatie"/>
  </office:meta>
</office:document-meta>
</file>