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25255) openluchtvoorstelling speelfilm REDBAD (2018), op 23 juni 2018, verzenddatum 1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25255) openluchtvoorstelling speelfilm REDBAD (2018), op 23 juni 2018, verzenddatum 1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4</meta:user-defined>
    <meta:user-defined meta:name="OVERHEIDop.GmbID/DC.identifier">gmb-2018-13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