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drie units en een terreinafscheiding op het perceel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18 heeft het college van burgemeester en wethouders van de gemeente Dalfsen een aanvraag ontvangen voor het plaatsen van drie units en een terreinafscheiding op het perceel Constructieweg 3 in Lemelerveld. De aanvraag is geregistreerd onder zaaknummer Z/18/5855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59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drie units en een terreinafscheiding op het perceel Constructie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5902</meta:user-defined>
    <meta:user-defined meta:name="OVERHEIDop.GmbID/DC.identifier">gmb-2018-13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V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981.47 507027.72</meta:user-defined>
    <meta:user-defined meta:name="OVERHEIDop.versieInformatie"/>
  </office:meta>
</office:document-meta>
</file>