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227 t/m 333 (one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8 een aanvraag voor een omgevingsvergunning ontvangen. Dit betreft het renoveren van de entree ter plaatse van de Ronsseweg 227 t/m 333 (oneven) in Gouda. De aanvraag is geregistreerd onder kenmerk 20180157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9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227 t/m 333 (onev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90</meta:user-defined>
    <meta:user-defined meta:name="OVERHEIDop.GmbID/DC.identifier">gmb-2018-1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10 448034.62</meta:user-defined>
    <meta:user-defined meta:name="OVERHEIDop.versieInformatie"/>
  </office:meta>
</office:document-meta>
</file>