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Leeuwarderweg 1: aanvraag vergunning gedeeltelijk vervangen bestaande extractieproces  (revisievergunning),  (OV 20170672/31570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2 december 2017</text:span> is een aanvraag om een omgevingsvergunning binnengekomen voor deze locatie. Het gaat om het <text:span text:style-name="nadrukvet">gedeeltelijk vervangen van het bestaande extractieproces door een nieuw extractieproces (revisievergunning)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359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9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9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Leeuwarderweg 1: aanvraag vergunning gedeeltelijk vervangen bestaande extractieproces  (revisievergunning),  (OV 20170672/315707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1359</meta:user-defined>
    <meta:user-defined meta:name="OVERHEIDop.GmbID/DC.identifier">gmb-2018-13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1ZD 1</meta:user-defined>
    <meta:user-defined meta:name="OVERHEIDop.woonplaats">Joure</meta:user-defined>
    <meta:user-defined meta:name="OVERHEIDop.straatnaam">Leeuwarderweg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2338 554423</meta:user-defined>
    <meta:user-defined meta:name="OVERHEIDop.versieInformatie"/>
  </office:meta>
</office:document-meta>
</file>