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2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18 een aanvraag omgevingsvergunning met zaaknummer <text:span text:style-name="nadrukvet">W-AOV180335 </text:span>hebben ontvangen voor het plaatsen van een vermogenstransformator TR154 op de locatie <text:span text:style-name="nadrukvet">Westkade 1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4 juli 2018.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89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ade 12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5894</meta:user-defined>
    <meta:user-defined meta:name="OVERHEIDop.GmbID/DC.identifier">gmb-2018-13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22.23 365063.61</meta:user-defined>
    <meta:user-defined meta:name="OVERHEIDop.versieInformatie"/>
  </office:meta>
</office:document-meta>
</file>