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achtergevel, Prinses Beatrixstraat 35 (zaaknummer 351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es Beatrixstraat 35</text:span> – voor het plaatsen van een dakkapel op de achtergevel van de woning, verzonden op 25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89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9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9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op achtergevel, Prinses Beatrixstraat 35 (zaaknummer 351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90</meta:user-defined>
    <meta:user-defined meta:name="OVERHEIDop.GmbID/DC.identifier">gmb-2018-135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D 35</meta:user-defined>
    <meta:user-defined meta:name="OVERHEIDop.woonplaats">Zwolle</meta:user-defined>
    <meta:user-defined meta:name="OVERHEIDop.straatnaam">Prinses Beatrix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739 502515</meta:user-defined>
    <meta:user-defined meta:name="OVERHEIDop.versieInformatie"/>
  </office:meta>
</office:document-meta>
</file>