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woning, Burgemeester Breebaartstraat 71, 1718 BB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juni 2018 een aanvraag omgevingsvergunning is ingediend voor het vergroten van de woning op het perceel Burgemeester Breebaartstraat 71, 1718 BB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58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woning, Burgemeester Breebaartstraat 71, 1718 BB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89</meta:user-defined>
    <meta:user-defined meta:name="OVERHEIDop.GmbID/DC.identifier">gmb-2018-13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BB 71</meta:user-defined>
    <meta:user-defined meta:name="OVERHEIDop.woonplaats">Hoogwoud</meta:user-defined>
    <meta:user-defined meta:name="OVERHEIDop.straatnaam">Burgemeester Breebaart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757 525963</meta:user-defined>
    <meta:user-defined meta:name="OVERHEIDop.versieInformatie"/>
  </office:meta>
</office:document-meta>
</file>