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laneet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het Odeon gebouw en het verwijderen van asbesthoudende pakking uit radiatoren op het adres Planeetstraat 3 te Brunssum.</text:p>
            <text:p text:style-name="common-al">Dossiernummer: 1820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88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8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8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Planeetstraat 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88</meta:user-defined>
    <meta:user-defined meta:name="OVERHEIDop.GmbID/DC.identifier">gmb-2018-135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LA</meta:user-defined>
    <meta:user-defined meta:name="OVERHEIDop.woonplaats">Brunssum</meta:user-defined>
    <meta:user-defined meta:name="OVERHEIDop.straatnaam">Planee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965 327354</meta:user-defined>
    <meta:user-defined meta:name="OVERHEIDop.versieInformatie"/>
  </office:meta>
</office:document-meta>
</file>