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646615 - Cranenburgsestraat 39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aanbouwen van een garage met berging aan een bestaande woning</text:p>
            <text:p text:style-name="tussenkopcur">Locatie : Cranenburgsestraat 39 te Groesbeek</text:p>
            <text:p text:style-name="tussenkopcur">Datum besluit : 25-06-2018</text:p>
            <text:p text:style-name="tussenkopcur">Datum verzending : 25-06-2018</text:p>
            <text:p text:style-name="tussenkopcur">Zaaknummer ODRN: W.Z18.104660.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588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8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8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646615 - Cranenburgsestraat 39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884</meta:user-defined>
    <meta:user-defined meta:name="OVERHEIDop.GmbID/DC.identifier">gmb-2018-1358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M 39</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953 421547</meta:user-defined>
    <meta:user-defined meta:name="OVERHEIDop.versieInformatie"/>
  </office:meta>
</office:document-meta>
</file>