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Schumannlaan 54 (zaaknummer 34926-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chumannlaan 54</text:span> – voor het plaatsen van een dakopbouw, verzonden op 25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5883</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3</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883</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Schumannlaan 54 (zaaknummer 349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883</meta:user-defined>
    <meta:user-defined meta:name="OVERHEIDop.GmbID/DC.identifier">gmb-2018-135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1PA 54</meta:user-defined>
    <meta:user-defined meta:name="OVERHEIDop.woonplaats">Zwolle</meta:user-defined>
    <meta:user-defined meta:name="OVERHEIDop.straatnaam">Schumann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070 504123</meta:user-defined>
    <meta:user-defined meta:name="OVERHEIDop.versieInformatie"/>
  </office:meta>
</office:document-meta>
</file>