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Oude Badweg 1b te Eelderwolde; het bouwen van een woning met gale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Oude Badweg 1b, Eelderwolde</text:span>
          </text:p>
            <text:p text:style-name="common-al">Burgemeester en wethouders van Tynaarlo maken bekend dat bij besluit van 19 juni 2018 een omgevingsvergunning is verleend voor het perceel Oude Badweg 1b in Eelderwolde.</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De omgevingsvergunning heeft betrekking op de bouw van een woning met galerie op het perceel Oude Badweg 1b in Eelderwolde. Het bouwplan is in strijd met de regels uit de geldend bestemmingsplan ‘Kleine Kernen’, omdat op grond van het bestemmingsplan alleen bestaande woningen zijn toegestaan binnen een bouwvlak. Daarnaast is voor de uitoefening van bedrijfsactiviteiten aan huis ook een vergunning nodig.</text:p>
            <text:p text:style-name="common-al">Vanuit ruimtelijk perspectief zijn er geen bezwaren om medewerking te verlenen aan het planvoornemen.</text:p>
            <text:p text:style-name="common-al">Voor bovenstaande is een uitgebreide omgevingsvergunningprocedure gevoerd. Tegen de ontwerp-omgevingsvergunning zijn geen zienswijzen ingediend. Er zijn bij de vaststelling geen wijzigingen aangebracht ten opzichte van de ontwerp-omgevingsvergunning.</text:p>
            <text:p text:style-name="common-al">
            <text:span text:style-name="nadrukvet">Ter inzage omgevingsvergunning</text:span>
          </text:p>
            <text:p text:style-name="common-al">De omgevingsvergunning met bijbehorende stukken ligt met ingang van vrijdag 29 juni 2018 gedurende 6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De omgevingsvergunning is digitaal in te zien op de landelijke website www.ruimtelijkeplannen.nl. Voor de landelijke website kunt u gebruik maken van de volgende imrocode: NL.IMRO.1730.ABOudeBadwg1bEW-0401.</text:p>
            <text:p text:style-name="common-al">
            <text:span text:style-name="nadrukvet">Beroep</text:span>
          </text:p>
            <text:p text:style-name="common-al">Met ingang van 29 juni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588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Oude Badweg 1b te Eelderwolde; het bouwen van een woning met gale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81</meta:user-defined>
    <meta:user-defined meta:name="OVERHEIDop.GmbID/DC.identifier">gmb-2018-13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TJ 1b</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138.7 576371</meta:user-defined>
    <meta:user-defined meta:name="OVERHEIDop.versieInformatie"/>
  </office:meta>
</office:document-meta>
</file>