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Hieronymus van Alphenstraat 36 in Gouda</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Omgevingsdienst Midden-Holland (ODMH) namens de gemeente Gouda een besluit genomen op de aanvraag met kenmerk 2018063463. Dit betreft het kappen van 3 coniferen ter plaatse van de Tweede Hieronymus van Alphenstraat 36 in Gouda. De vergunning is van rechtswege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87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de Hieronymus van Alphenstraat 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79</meta:user-defined>
    <meta:user-defined meta:name="OVERHEIDop.GmbID/DC.identifier">gmb-2018-13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RV 3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24.8 447658.44</meta:user-defined>
    <meta:user-defined meta:name="OVERHEIDop.versieInformatie"/>
  </office:meta>
</office:document-meta>
</file>