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trijdig gebruik van gronden/bouwwerken met regels van ruimtelijke ordening, Op de Vaard 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1 juni 2018 een aanvraag voor een vergunning op grond van de Wet algemene bepalingen omgevingsrecht heeft ontvangen voor de activiteit het strijdig gebruik van gronden/bouwewerken met regels van ruimtelijke ordening, het betreft het splitsen van de woning in een maatschappelijk- en een woongedeelte, op het adres Op de Vaard 9 te Brunssum, waarbij de reguliere voorbereidingsprocedure van toepassing is.</text:p>
            <text:p text:style-name="common-al">Dossiernummer: 1820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5871</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871</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871</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strijdig gebruik van gronden/bouwwerken met regels van ruimtelijke ordening, Op de Vaard 9,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871</meta:user-defined>
    <meta:user-defined meta:name="OVERHEIDop.GmbID/DC.identifier">gmb-2018-1358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AH 9</meta:user-defined>
    <meta:user-defined meta:name="OVERHEIDop.woonplaats">Brunssum</meta:user-defined>
    <meta:user-defined meta:name="OVERHEIDop.straatnaam">Op de Vaard</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876 328449</meta:user-defined>
    <meta:user-defined meta:name="OVERHEIDop.versieInformatie"/>
  </office:meta>
</office:document-meta>
</file>