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Oude Garderenseweg 9 in Kootwijkerbroek, melden MER-beoordel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ER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5862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6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6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ER-beoordeling, Oude Garderenseweg 9 in Kootwijkerbroek, melden MER-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5862</meta:user-defined>
    <meta:user-defined meta:name="OVERHEIDop.GmbID/DC.identifier">gmb-2018-135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LK 9</meta:user-defined>
    <meta:user-defined meta:name="OVERHEIDop.woonplaats">Kootwijkerbroek</meta:user-defined>
    <meta:user-defined meta:name="OVERHEIDop.straatnaam">Oude Garderen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799 463419</meta:user-defined>
    <meta:user-defined meta:name="OVERHEIDop.versieInformatie"/>
  </office:meta>
</office:document-meta>
</file>