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Utrechtsestraat 6, het tijdelijk plaatsen van een mobiele kraan op de openbare weg 2 en 16 juli 2018, 0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straat 6, het tijdelijk plaatsen van een mobiele kraan op de openbare weg 2 en 16 juli 2018, 08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Utrechtsestraat 6, het tijdelijk plaatsen van een mobiele kraan op de openbare weg 2 en 16 juli 2018, 0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60</meta:user-defined>
    <meta:user-defined meta:name="OVERHEIDop.GmbID/DC.identifier">gmb-2018-13586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B 6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9 462895</meta:user-defined>
    <meta:user-defined meta:name="OVERHEIDop.versieInformatie"/>
  </office:meta>
</office:document-meta>
</file>