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eate Buorren (kaatsveld) te Weidum, (11026184) Merke Weidum (2018), van 19 t/m 20 juli 2018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eate Buorren (kaatsveld) te Weidum, (11026184) Merke Weidum (2018), van 19 t/m 20 juli 2018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58</meta:user-defined>
    <meta:user-defined meta:name="OVERHEIDop.GmbID/DC.identifier">gmb-2018-135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J 23</meta:user-defined>
    <meta:user-defined meta:name="OVERHEIDop.woonplaats">Weidum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41 573355</meta:user-defined>
    <meta:user-defined meta:name="OVERHEIDop.versieInformatie"/>
  </office:meta>
</office:document-meta>
</file>