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Dorpsstraat 15 in Garderen, oprichten en in werking hebben van een gesloten bodemenergiesysteem bij een kantoor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M021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5853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853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853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Dorpsstraat 15 in Garderen, oprichten en in werking hebben van een gesloten bodemenergiesysteem bij een kantoor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5853</meta:user-defined>
    <meta:user-defined meta:name="OVERHEIDop.GmbID/DC.identifier">gmb-2018-1358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AR 15</meta:user-defined>
    <meta:user-defined meta:name="OVERHEIDop.woonplaats">Garder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7273 471750</meta:user-defined>
    <meta:user-defined meta:name="OVERHEIDop.versieInformatie"/>
  </office:meta>
</office:document-meta>
</file>