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oer uit keuken en badkamer op het adres Henri Dunantstraat 753 te Brunssum.</text:p>
            <text:p text:style-name="common-al">Dossiernummer: 1820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52</meta:user-defined>
    <meta:user-defined meta:name="OVERHEIDop.GmbID/DC.identifier">gmb-2018-135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0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