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Oos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6/2018, verwijderen asbesthoudende golfplaten, Hoofdweg Oost, 9944 BX Nieuwolda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Oost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51</meta:user-defined>
    <meta:user-defined meta:name="OVERHEIDop.GmbID/DC.identifier">gmb-2018-13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20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67 585824</meta:user-defined>
    <meta:user-defined meta:name="OVERHEIDop.versieInformatie"/>
  </office:meta>
</office:document-meta>
</file>