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Westerkade, (11026601) plaatsen kunstwerk Harmonie westerkade zijde, op 15 juni 2018, verzenddatum 14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5843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843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843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Westerkade, (11026601) plaatsen kunstwerk Harmonie westerkade zijde, op 15 juni 2018, verzenddatum 14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843</meta:user-defined>
    <meta:user-defined meta:name="OVERHEIDop.GmbID/DC.identifier">gmb-2018-1358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D 33</meta:user-defined>
    <meta:user-defined meta:name="OVERHEIDop.woonplaats">Leeuwarden</meta:user-defined>
    <meta:user-defined meta:name="OVERHEIDop.straatnaam">Westerkad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846 579235</meta:user-defined>
    <meta:user-defined meta:name="OVERHEIDop.versieInformatie"/>
  </office:meta>
</office:document-meta>
</file>