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nema Circo 25 augustus 2018 nabij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aanvraag ontvangen voor een evenementenvergunning op locatie nabij Stadsplein 12 in Amstelveen. De aanvraag is geregistreerd onder zaaknummer Z18-0031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8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nema Circo 25 augustus 2018 nabij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42</meta:user-defined>
    <meta:user-defined meta:name="OVERHEIDop.GmbID/DC.identifier">gmb-2018-13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