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teerlaag uit keuken, badkamer en toilet op het adres Henri Dunantstraat 453 te Brunssum.</text:p>
            <text:p text:style-name="common-al">Dossiernummer: 182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4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40</meta:user-defined>
    <meta:user-defined meta:name="OVERHEIDop.GmbID/DC.identifier">gmb-2018-13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0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