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Dellenweg 4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een melding hebben ontvangen voor het veranderen van een inrichting.</text:p>
            <text:p text:style-name="common-al">Locatie: Dellenweg 4, 5453 RB Langenboom</text:p>
            <text:p text:style-name="common-al">Datum ontvangen: 26 juli 2017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358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–Dellenweg 4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584</meta:user-defined>
    <meta:user-defined meta:name="OVERHEIDop.GmbID/DC.identifier">gmb-2018-13584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RB 4</meta:user-defined>
    <meta:user-defined meta:name="OVERHEIDop.woonplaats">Langenboom</meta:user-defined>
    <meta:user-defined meta:name="OVERHEIDop.straatnaam">Dellen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9603 409989</meta:user-defined>
    <meta:user-defined meta:name="OVERHEIDop.versieInformatie"/>
  </office:meta>
</office:document-meta>
</file>