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32 hoek Koningsstraat, (11026651) plaatsen steiger, van 27 juni t/m 11 juli 2017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32 hoek Koningsstraat, (11026651) plaatsen steiger, van 27 juni t/m 11 juli 2017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36</meta:user-defined>
    <meta:user-defined meta:name="OVERHEIDop.GmbID/DC.identifier">gmb-2018-135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32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8 579645</meta:user-defined>
    <meta:user-defined meta:name="OVERHEIDop.versieInformatie"/>
  </office:meta>
</office:document-meta>
</file>