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zorgseweg 26 te Sassenheim, Kenmerk Z-18-0474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21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8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oonzorgseweg 26 te Sassenheim, Kenmerk Z-18-047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31</meta:user-defined>
    <meta:user-defined meta:name="OVERHEIDop.GmbID/DC.identifier">gmb-2018-13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50.62 470391.33</meta:user-defined>
    <meta:user-defined meta:name="OVERHEID.EPSG28992/DC.spatial">95844.06 470395.9</meta:user-defined>
    <meta:user-defined meta:name="OVERHEIDop.versieInformatie"/>
  </office:meta>
</office:document-meta>
</file>